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UI" svg:font-family="SegoeU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 fo:font-size="14pt" style:font-size-asian="14pt" style:font-size-complex="14pt"/>
    </style:style>
    <style:style style:name="P2" style:family="paragraph" style:parent-style-name="Standard" style:list-style-name="">
      <style:paragraph-properties style:text-autospace="none"/>
      <style:text-properties fo:color="#000000" style:font-name="Arial" fo:font-size="14pt" style:font-size-asian="14pt" style:font-size-complex="14pt"/>
    </style:style>
    <style:style style:name="P3" style:family="paragraph" style:parent-style-name="Standard">
      <style:text-properties fo:color="#000000" style:font-name="Arial" fo:font-size="14pt" style:font-size-asian="14pt" style:font-name-complex="Arial2" style:font-size-complex="14pt"/>
    </style:style>
    <style:style style:name="P4" style:family="paragraph" style:parent-style-name="Standard" style:list-style-name="">
      <style:paragraph-properties style:text-autospace="none"/>
      <style:text-properties fo:color="#000000" style:font-name="Arial" fo:font-size="14pt" style:font-size-asian="14pt" style:font-name-complex="SegoeUI" style:font-size-complex="14pt"/>
    </style:style>
    <style:style style:name="P5" style:family="paragraph" style:parent-style-name="Standard">
      <style:text-properties fo:color="#000000" style:font-name="Arial" fo:font-size="14pt" style:font-name-asian="Times New Roman1" style:font-size-asian="14pt" style:font-name-complex="Arial2" style:font-size-complex="14pt"/>
    </style:style>
    <style:style style:name="P6" style:family="paragraph" style:parent-style-name="Standard" style:master-page-name="Standard">
      <style:paragraph-properties style:page-number="auto"/>
      <style:text-properties fo:color="#000000" style:font-name="Arial" fo:font-size="14pt" style:font-size-asian="14pt" style:font-size-complex="14pt"/>
    </style:style>
    <style:style style:name="T1" style:family="text">
      <style:text-properties style:font-name="Arial1" fo:font-size="14pt" style:font-name-asian="Times New Roman1" style:font-size-asian="14pt" style:font-name-complex="Arial2" style:font-size-complex="14pt"/>
    </style:style>
    <style:style style:name="T2" style:family="text">
      <style:text-properties style:font-name="Arial1" fo:font-size="14pt" style:font-name-asian="Times New Roman1" style:font-size-asian="14pt" style:font-name-complex="Arial2" style:font-size-complex="14pt" style:font-weight-complex="bold"/>
    </style:style>
    <style:style style:name="T3" style:family="text">
      <style:text-properties style:font-name="Arial1" style:font-name-asian="Times New Roman1" style:font-name-complex="Arial2"/>
    </style:style>
    <style:style style:name="T4" style:family="text">
      <style:text-properties style:font-name="Arial1" style:font-name-asian="Times New Roman1" style:font-name-complex="Arial2" style:font-weight-complex="bold"/>
    </style:style>
    <style:style style:name="T5" style:family="text">
      <style:text-properties fo:color="#191919" style:text-outline="false" style:font-name="SegoeUI" fo:font-size="15pt" fo:letter-spacing="normal" style:letter-kerning="false" style:font-name-asian="SegoeUI" style:font-size-asian="15pt" style:font-name-complex="SegoeUI" style:font-size-complex="15pt"/>
    </style:style>
    <style:style style:name="T6" style:family="text">
      <style:text-properties fo:color="#191919" style:text-outline="false" style:font-name="SegoeUI" fo:letter-spacing="normal" style:letter-kerning="false" style:font-name-asian="SegoeUI" style:font-name-complex="SegoeUI"/>
    </style:style>
    <style:style style:name="T7" style:family="text">
      <style:text-properties fo:color="#191919" style:text-outline="false" style:font-name="Arial1" fo:font-size="14pt" fo:letter-spacing="normal" style:letter-kerning="false" style:font-name-asian="Times New Roman1" style:font-size-asian="14pt" style:font-name-complex="Arial2" style:font-size-complex="14pt"/>
    </style:style>
    <style:style style:name="T8" style:family="text">
      <style:text-properties fo:color="#191919" style:text-outline="false" style:font-name="Arial1" fo:letter-spacing="normal" style:letter-kerning="false" style:font-name-asian="Times New Roman1" style:font-name-complex="Arial2"/>
    </style:style>
    <style:style style:name="T9" style:family="text">
      <style:text-properties fo:color="#191919" style:text-outline="false" fo:letter-spacing="normal" style:letter-kerning="false" style:font-name-asian="SegoeUI" style:font-name-complex="SegoeUI"/>
    </style:style>
    <style:style style:name="T10" style:family="text">
      <style:text-properties fo:color="#191919" style:text-outline="false" fo:letter-spacing="normal" style:letter-kerning="false" style:font-name-asian="Times New Roman1" style:font-name-complex="Arial2"/>
    </style:style>
    <style:style style:name="T11" style:family="text">
      <style:text-properties style:font-name-asian="Times New Roman1" style:font-name-complex="Arial2"/>
    </style:style>
    <style:style style:name="T12" style:family="text">
      <style:text-properties style:font-name-asian="Times New Roman1" style:font-name-complex="Arial2" style:font-weight-complex="bold"/>
    </style:style>
    <style:style style:name="T13" style:family="text">
      <style:text-properties style:text-outline="false" fo:letter-spacing="normal" style:letter-kerning="false" style:font-name-asian="SegoeUI"/>
    </style:style>
    <style:style style:name="T14" style:family="text">
      <style:text-properties style:text-outline="false" fo:letter-spacing="normal" style:letter-kerning="false" style:font-name-asian="SegoeUI" style:font-name-complex="SegoeUI"/>
    </style:style>
    <style:style style:name="T15" style:family="text">
      <style:text-properties style:text-outline="false" fo:letter-spacing="normal" style:letter-kerning="false" style:font-name-asian="Times New Roman1" style:font-name-complex="Arial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2">Νεφέλη Μούσουρα – Πιανίστα</text:span></text:p>
      <text:p text:style-name="P1"><text:span text:style-name="T12"/></text:p>
      <text:p text:style-name="P1"><text:span text:style-name="T11">Η Νεφέλη Μούσουρα γεννήθηκε στην Αθήνα και ξεκίνησε μαθήματα πιάνου σε ηλικία τεσσάρων ετών. Έχει τιμηθεί απ’την Ακαδημία Αθηνών με το βραβείο "Ελένης Μυκονίου" για νέους πιανίστες (2009). Από οκτώ ετών βραβεύεται σε διαγωνισμούς πιάνου: Χ.Ο.Ν. Α΄ Βραβείο (1997 και 2004), «Φίλων» Α΄ Βραβείο (1998), Konzerteum Γ΄ Βραβείο (2001). Το 2005 έλαβε το Α΄ Βραβείο στους Πανελλήνιους Μαθητικούς Αγώνες του Υπουργείου Παιδείας, ενώ της απονεμήθηκε το Α΄ Βραβείο στον Πανελλήνιο Διαγωνισμό Νέων Ελλήνων Πιανιστών (2010). </text:span></text:p>
      <text:p text:style-name="P5"/>
      <text:p text:style-name="P1"><text:span text:style-name="T11">Έχει συμπράξει ως σολίστ με την Κρατική Ορχήστρα Αθηνών στο Μέγαρο Μουσικής Αθηνών, τη Συμφωνική Ορχήστρα του Δήμου Αθηναίων, την Ορχήστρα Πατρών, την Orpheus Kammerorchester (Βιέννη) καθώς και την Sinfonieorchester der Universität Mozarteum (Ζάλτσμπουργκ). Με την τελευταία ορχήστρα συμμετείχε ως σολίστ σε παραγωγή DVD με κοντσέρτα για πιάνο. Πρόσφατα ηχογράφησε CD που συνοδεύει μουσικά εκπαιδευτικά βιβλία του εκδοτικού οίκου Helbling Verlag. </text:span><text:bookmark text:name="_GoBack"/></text:p>
      <text:p text:style-name="P3"/>
      <text:p text:style-name="P1"><text:span text:style-name="T11">Έχει δώσει συναυλίες σε Ελλάδα, Γερμανία, Γαλλία, Αυστρία, Ιταλία. Έχει εμφανιστεί σε σημαντικά φεστιβάλ όπως, μεταξύ άλλων, στο "Φεστιβάλ Ναυπλίου", στο “Tο Piano στα forte του” στην Αθήνα και στο φημισμένο Φεστιβάλ ¨Πιανιστική Άνοιξη¨ του Deutschlandsberg της Αυστρίας στο οποίο και έχει προσκληθεί ξανά για το 2014. Εμφανίζεται επίσης τακτικά σε συναυλίες μουσικής δωματίου, ανάμεσα στις οποίες ξεχωρίζει η συνεργασία της με τον βιολονίστα Ivry Gitlis.</text:span></text:p>
      <text:p text:style-name="P3"/>
      <text:p text:style-name="P3"/>
      <text:p text:style-name="P1"><text:span text:style-name="T11">Για τις εμφανίσεις της έχει λάβει πολύ καλές κριτικές, ενώ έχει παίξει για την ελληνική ραδιοφωνία και τηλεόραση.</text:span></text:p>
      <text:p text:style-name="P5"/>
      <text:p text:style-name="P4"><text:span text:style-name="T13">Απέκτησε Δίπλωμα Πιάνου με τις ανώτατες διακρίσεις με καθηγητή τον Αναστάσιο Πάππας απο το Ωδείο Kodaly στην Αθήνα. Κατόπιν σπούδασε με τον Rolf Plagge στο σολιστικό τμήμα πιάνου του Πανεπιστημίου Mozarteum του Ζάλτσμπουργκ όπου αποφοίτησε με "Bachelor of Arts" και "Master of Arts" με τις ανώτατες διακρίσεις. Επίσης ειναι αριστούχος απόφοιτος του τμήματος Μουσικολογίας του Καποδιστριακού Πανεπιστημίου Αθηνών.</text:span></text:p>
      <text:p text:style-name="P2"><text:span text:style-name="T14">Σήμερα συνεχίζει στο Μετα-μεταπτυχιακό Τμήμα Πιάνου του Πανεπιστημίου Mozarteum υπό την επίβλεψη του Ούγγρου σολίστ και παιδαγωγού Imre Rohmann</text:span><text:span text:style-name="T15">.</text:span></text:p>
      <text:p text:style-name="P5"/>
      <text:p text:style-name="P1"><text:span text:style-name="T12">Έχει επίσης λάβει μαθήματα από τους Jacques Rouvier, Elisso Virsaladze και Steven Kovacevich. Έχει επίσης επιλεχθεί από το πανεπιστήμιο Mozarteum για να κάνει σεμινάριο με τον Paul Badua Skoda και να παίξει στα εγκαίνια της αίθουσας Bösendorfer Saal του πανεπιστημίο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UI" svg:font-family="SegoeUI"/>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non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Σταύρος  Βλαχάκης</meta:initial-creator>
    <meta:creation-date>2017-02-13T11:47:44</meta:creation-date>
    <meta:document-statistic meta:table-count="0" meta:image-count="0" meta:object-count="0" meta:page-count="1" meta:paragraph-count="8" meta:word-count="341" meta:character-count="2377"/>
    <dc:date>2017-02-13T11:50:48</dc:date>
    <dc:creator>Σταύρος  Βλαχάκης</dc:creator>
    <meta:editing-duration>PT3M5S</meta:editing-duration>
    <meta:editing-cycles>1</meta:editing-cycles>
    <meta:generator>OpenOffice/4.1.3$Unix OpenOffice.org_project/413m1$Build-9783</meta:generator>
  </office:meta>
</office:document-meta>
</file>